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tichting Brebo</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49512 Stichting BreBo.</text:p>
            <text:p text:style-name="common-al">Activiteit: Schaapscheerdersfeest 18 juni 2016.</text:p>
            <text:p text:style-name="common-al">Plaats: Rheden.</text:p>
            <text:p text:style-name="common-al">Website: http://www.schaapscheerdersfeest-rheden.nl/</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66425</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425</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425</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Stichting Breb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425</meta:user-defined>
    <meta:user-defined meta:name="OVERHEIDop.GmbID/DC.identifier">gmb-2016-664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1WS 78</meta:user-defined>
    <meta:user-defined meta:name="OVERHEIDop.woonplaats">Rheden</meta:user-defined>
    <meta:user-defined meta:name="OVERHEIDop.straatnaam">Oranje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9307 446213</meta:user-defined>
    <meta:user-defined meta:name="OVERHEIDop.versieInformatie"/>
  </office:meta>
</office:document-meta>
</file>