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Personeelsf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 		Personeelsfeest</text:p>
            <text:p text:style-name="common-al">Datum evenement:	10 juni 2016</text:p>
            <text:p text:style-name="common-al">Locatie: 		Voorterrein Paleis het Loo</text:p>
            <text:p text:style-name="common-al">Datum vergunning: 	20 mei 2016</text:p>
            <text:p text:style-name="common-al">Vergunningnummer: 	16/47684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66424</text:span><text:line-break/><text:date style:data-style-name="dag" text:fixed="true" text:date-value="2016-05-25"/><text:line-break/><text:date style:data-style-name="jaar" text:fixed="true" text:date-value="2016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424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424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evenementenvergunning: Personeelsfe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5</meta:user-defined>
    <meta:user-defined meta:name="OVERHEIDop.publicationIssue">66424</meta:user-defined>
    <meta:user-defined meta:name="OVERHEIDop.GmbID/DC.identifier">gmb-2016-6642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5KE 16</meta:user-defined>
    <meta:user-defined meta:name="OVERHEIDop.woonplaats">Apeldoorn</meta:user-defined>
    <meta:user-defined meta:name="OVERHEIDop.straatnaam">De Bourbonstraat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fhandeling</meta:user-defined>
    <meta:user-defined meta:name="OVERHEID.EPSG28992/DC.spatial">193663 471862</meta:user-defined>
    <meta:user-defined meta:name="OVERHEIDop.versieInformatie"/>
  </office:meta>
</office:document-meta>
</file>