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Haring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Haringparty</text:p>
            <text:p text:style-name="common-al">Datum evenement:	14 juni 2016</text:p>
            <text:p text:style-name="common-al">Locatie: 		Leienplein Apeldoorn</text:p>
            <text:p text:style-name="common-al">Datum vergunning: 	20 mei 2016</text:p>
            <text:p text:style-name="common-al">Vergunningnummer: 	16/4671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6420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2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2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Haringpart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420</meta:user-defined>
    <meta:user-defined meta:name="OVERHEIDop.GmbID/DC.identifier">gmb-2016-664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EE 8</meta:user-defined>
    <meta:user-defined meta:name="OVERHEIDop.woonplaats">Apeldoorn</meta:user-defined>
    <meta:user-defined meta:name="OVERHEIDop.straatnaam">Leien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112 469731</meta:user-defined>
    <meta:user-defined meta:name="OVERHEIDop.versieInformatie"/>
  </office:meta>
</office:document-meta>
</file>