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verplaatsen van  loods, aanleggen van  aanrijput en  plaatsen van betonvloer, Amsteldijk Zuid 78a, Amstelveen - Zaaknummer Z-2016/00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januari 2016</text:span>
          </text:p>
            <text:p text:style-name="common-al">Het verplaatsen van een loods, aanleggen van een aanrijput, het plaatsen van betonvlo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4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verplaatsen van  loods, aanleggen van  aanrijput en  plaatsen van betonvloer, Amsteldijk Zuid 78a, Amstelveen - Zaaknummer Z-2016/002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42</meta:user-defined>
    <meta:user-defined meta:name="OVERHEIDop.GmbID/DC.identifier">gmb-2016-6642</meta:user-defined>
    <meta:user-defined meta:name="OVERHEID.TaxonomieBeleidsagenda/OVERHEID.category">Ruimte en infrastructuur | Organisatie en beleid</meta:user-defined>
    <meta:user-defined meta:name="OVERHEIDop.referentienummer">Z-2016/002671</meta:user-defined>
    <meta:user-defined meta:name="DCTERMS.abstract">het verplaatsen van een loods, aanleggen van een aanrijput, het plaatsen van betonvlo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E 78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889 478172</meta:user-defined>
    <meta:user-defined meta:name="OVERHEIDop.versieInformatie"/>
  </office:meta>
</office:document-meta>
</file>