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Uitgebreide procedure - Besluiten -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Nistelrode</text:span>
          </text:p>
            <text:p text:style-name="common-al">- Raadhuisplein 1c, 5388 GM</text:p>
            <text:p text:style-name="common-al">Handelen met gevolgen voor beschermde monumenten/interne aanpassing</text:p>
            <text:p text:style-name="common-al">Verzenddatum: 19-05-2016</text:p>
            <text:p text:style-name="common-al"/>
            <text:p text:style-name="common-al">
            <text:span text:style-name="nadrukvet">Inzage</text:span>: U 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me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641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Uitgebreide procedure - Besluiten -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19</meta:user-defined>
    <meta:user-defined meta:name="OVERHEIDop.GmbID/DC.identifier">gmb-2016-66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GM 1a</meta:user-defined>
    <meta:user-defined meta:name="OVERHEIDop.woonplaats">Nistelrode</meta:user-defined>
    <meta:user-defined meta:name="OVERHEIDop.straatnaam">Raadhuisplei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102 412516</meta:user-defined>
    <meta:user-defined meta:name="OVERHEIDop.versieInformatie"/>
  </office:meta>
</office:document-meta>
</file>