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WSV Steeds Voorwaarts</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358715 WSV Steeds Voorwaarts.</text:p>
            <text:p text:style-name="common-al">Activiteit:	Avondvierdaagse 7 t/m 10 juni 2016.</text:p>
            <text:p text:style-name="common-al">Plaats:	Velp e.o. </text:p>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66418</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418</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418</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APV-vergunning WSV Steeds Voorwaart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5</meta:user-defined>
    <meta:user-defined meta:name="OVERHEIDop.publicationIssue">66418</meta:user-defined>
    <meta:user-defined meta:name="OVERHEIDop.GmbID/DC.identifier">gmb-2016-6641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882AL 27</meta:user-defined>
    <meta:user-defined meta:name="OVERHEIDop.woonplaats">Velp</meta:user-defined>
    <meta:user-defined meta:name="OVERHEIDop.straatnaam">Kerkallee</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195157 445112</meta:user-defined>
    <meta:user-defined meta:name="OVERHEIDop.versieInformatie"/>
  </office:meta>
</office:document-meta>
</file>