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4927 Oranjevereniging Ellecom.</text:p>
            <text:p text:style-name="common-al">Activiteit:	Zomerfeest 2 t/m 4 juni 2016.</text:p>
            <text:p text:style-name="common-al">Plaats:	Ellecom, Dorpsplein.</text:p>
            <text:p text:style-name="common-al">Website: 	www.oranjeverenigingellecom.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vereniging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14</meta:user-defined>
    <meta:user-defined meta:name="OVERHEIDop.GmbID/DC.identifier">gmb-2016-66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