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i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isco ter afsluiting van 6 voetbaltoernooien</text:p>
            <text:p text:style-name="common-al">Datum evenement:	05 juni 2016</text:p>
            <text:p text:style-name="common-al">Locatie: 		Wieselsedwarsweg 28</text:p>
            <text:p text:style-name="common-al">Datum vergunning: 	20 mei 2016</text:p>
            <text:p text:style-name="common-al">Vergunningnummer: 	16/472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1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is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11</meta:user-defined>
    <meta:user-defined meta:name="OVERHEIDop.GmbID/DC.identifier">gmb-2016-66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63 473428</meta:user-defined>
    <meta:user-defined meta:name="OVERHEIDop.versieInformatie"/>
  </office:meta>
</office:document-meta>
</file>