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stichting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838 Oranjestichting Laag-Soeren.</text:p>
            <text:p text:style-name="common-al">Activiteit:	Oranjefeest 17 en 18 juni 2016.</text:p>
            <text:p text:style-name="common-al">Plaats:	Laag-Soeren, Rozesteinweg.</text:p>
            <text:p text:style-name="common-al">Website: 	www.laag-so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stichting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09</meta:user-defined>
    <meta:user-defined meta:name="OVERHEIDop.GmbID/DC.identifier">gmb-2016-66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Rozestei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916 455319</meta:user-defined>
    <meta:user-defined meta:name="OVERHEIDop.versieInformatie"/>
  </office:meta>
</office:document-meta>
</file>