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oopgroep Jan Strijk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4602 Loopgroep Jan Strijker.</text:p>
            <text:p text:style-name="common-al">Activiteit:	Buff Veluwezoomtrail 18 en 19 juni 2016.</text:p>
            <text:p text:style-name="common-al">Plaats:	Dieren, Adm. Helfrichlaan (Polyspor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0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0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0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oopgroep Jan Strij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06</meta:user-defined>
    <meta:user-defined meta:name="OVERHEIDop.GmbID/DC.identifier">gmb-2016-66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H 42</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63 451917</meta:user-defined>
    <meta:user-defined meta:name="OVERHEIDop.versieInformatie"/>
  </office:meta>
</office:document-meta>
</file>