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abo - Reguliere procedure - Tijdelijke vergunning - 25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wijk-Dinther</text:span>
          </text:p>
            <text:p text:style-name="common-al">- Abdijstraat 55, 5473 AC</text:p>
            <text:p text:style-name="common-al">Tijdelijk woonunit plaatsen en bewonen</text:p>
            <text:p text:style-name="common-al">Verzenddatum: 12-05-2016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5 me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6640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0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0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Wabo - Reguliere procedure - Tijdelijke vergunning - 25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405</meta:user-defined>
    <meta:user-defined meta:name="OVERHEIDop.GmbID/DC.identifier">gmb-2016-66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AC 55</meta:user-defined>
    <meta:user-defined meta:name="OVERHEIDop.woonplaats">Heeswijk-Dinther</meta:user-defined>
    <meta:user-defined meta:name="OVERHEIDop.straatnaam">Abdij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1090 407255</meta:user-defined>
    <meta:user-defined meta:name="OVERHEIDop.versieInformatie"/>
  </office:meta>
</office:document-meta>
</file>