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Pompstraat 12: verleende geluidsontheffing, 29 mei 2016  (GO 20160002)</text:p>
      <text:section text:name="zakelijke-mededeling_id1-3-2" text:style-name="zakelijke-mededeling">
        <text:section text:name="zakelijke-mededeling-tekst_id1-3-2-1" text:style-name="zakelijke-mededeling-tekst">
          <text:section text:name="tekst_id1-3-2-1-1" text:style-name="tekst">
            <text:p text:style-name="common-al">Op 12 mei 2016 is een ontheffing verleend voor deze locatie. Het gaat om <text:span text:style-name="nadrukvet">geluidsontheffing voor het houden van een verjaardagsfeest op zondag 29 mei 2016 van 13.00 tot 19.00 uur.</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640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0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0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rsterbrug, Pompstraat 12: verleende geluidsontheffing, 29 mei 2016  (GO 20160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02</meta:user-defined>
    <meta:user-defined meta:name="OVERHEIDop.GmbID/DC.identifier">gmb-2016-664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HL 12</meta:user-defined>
    <meta:user-defined meta:name="OVERHEIDop.woonplaats">Scharsterbrug</meta:user-defined>
    <meta:user-defined meta:name="OVERHEIDop.straatnaam">Pomp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616 551192</meta:user-defined>
    <meta:user-defined meta:name="OVERHEIDop.versieInformatie"/>
  </office:meta>
</office:document-meta>
</file>