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abo - Reguliere procedure - Besluiten -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Vorstenbosch</text:span>
          </text:p>
            <text:p text:style-name="common-al">- Hondstraat 7 en 9, 5476 KT</text:p>
            <text:p text:style-name="common-al">Bouw bijgebouw op Hondstraat 7 en bouw woning met bijgebouw op Hondstraat 9</text:p>
            <text:p text:style-name="common-al">Verzenddatum: 19-05-2016</text:p>
            <text:p text:style-name="common-al">- Kampweg 4, 5476 VC</text:p>
            <text:p text:style-name="common-al">Nieuwbouw werktuigenloods</text:p>
            <text:p text:style-name="common-al">Verzenddatum: 19-05-2016</text:p>
            <text:p text:style-name="common-al">- Dorpsrand ong.</text:p>
            <text:p text:style-name="common-al">Bouw woning</text:p>
            <text:p text:style-name="common-al">Verzenddatum: 19-05-2016</text:p>
            <text:p text:style-name="common-al">
            <text:span text:style-name="nadrukvet">Heeswijk-Dinther</text:span>
          </text:p>
            <text:p text:style-name="common-al">- Retselseweg 11, 5473 HC</text:p>
            <text:p text:style-name="common-al">Bouw carport</text:p>
            <text:p text:style-name="common-al">Verzenddatum: 17-05-2016</text:p>
            <text:p text:style-name="common-al">- Lariestraat 11, 5473 VK</text:p>
            <text:p text:style-name="common-al">(Her)bouwen bestaande garage, carport, overkapping, erfafscheiding en uitbreiden woning</text:p>
            <text:p text:style-name="common-al">Verzenddatum: 19-05-2016</text:p>
            <text:p text:style-name="common-al">
            <text:span text:style-name="nadrukvet">Heesch</text:span>
          </text:p>
            <text:p text:style-name="common-al">- Graanakker 8, 5384 NP</text:p>
            <text:p text:style-name="common-al">Realiseren constructieve doorbraak</text:p>
            <text:p text:style-name="common-al">Verzenddatum: 20-05-2016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me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640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abo - Reguliere procedure - Besluiten -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01</meta:user-defined>
    <meta:user-defined meta:name="OVERHEIDop.GmbID/DC.identifier">gmb-2016-66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KT 7</meta:user-defined>
    <meta:user-defined meta:name="OVERHEIDop.woonplaats">Vorstenbosch</meta:user-defined>
    <meta:user-defined meta:name="OVERHEIDop.straatnaam">Hondstraat</meta:user-defined>
    <meta:user-defined meta:name="OVERHEID.PostcodeHuisnummer/OVERHEIDop.postcodeHuisnummer">5476VC 4</meta:user-defined>
    <meta:user-defined meta:name="OVERHEIDop.straatnaam">Kampweg</meta:user-defined>
    <meta:user-defined meta:name="OVERHEID.PostcodeHuisnummer/OVERHEIDop.postcodeHuisnummer">5476MA</meta:user-defined>
    <meta:user-defined meta:name="OVERHEIDop.straatnaam">Dorpsrand</meta:user-defined>
    <meta:user-defined meta:name="OVERHEID.PostcodeHuisnummer/OVERHEIDop.postcodeHuisnummer">5473HC 11</meta:user-defined>
    <meta:user-defined meta:name="OVERHEIDop.woonplaats">Heeswijk-Dinther</meta:user-defined>
    <meta:user-defined meta:name="OVERHEIDop.straatnaam">Retselseweg</meta:user-defined>
    <meta:user-defined meta:name="OVERHEID.PostcodeHuisnummer/OVERHEIDop.postcodeHuisnummer">5473VK 11</meta:user-defined>
    <meta:user-defined meta:name="OVERHEIDop.straatnaam">Lariestraat</meta:user-defined>
    <meta:user-defined meta:name="OVERHEID.PostcodeHuisnummer/OVERHEIDop.postcodeHuisnummer">5384NP 8</meta:user-defined>
    <meta:user-defined meta:name="OVERHEIDop.woonplaats">Heesch</meta:user-defined>
    <meta:user-defined meta:name="OVERHEIDop.straatnaam">Graanakker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101 407331</meta:user-defined>
    <meta:user-defined meta:name="OVERHEID.EPSG28992/DC.spatial">166078 407602</meta:user-defined>
    <meta:user-defined meta:name="OVERHEID.EPSG28992/DC.spatial">166529 406952</meta:user-defined>
    <meta:user-defined meta:name="OVERHEID.EPSG28992/DC.spatial">162447 406449</meta:user-defined>
    <meta:user-defined meta:name="OVERHEID.EPSG28992/DC.spatial">160521 407466</meta:user-defined>
    <meta:user-defined meta:name="OVERHEID.EPSG28992/DC.spatial">164162 416302</meta:user-defined>
    <meta:user-defined meta:name="OVERHEIDop.versieInformatie"/>
  </office:meta>
</office:document-meta>
</file>