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Elshoutbuur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Lollum, Elshoutbuurt 3 OV20160227 het realiseren van een uitrit (datum verzending brief / besluit: 17-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40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0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0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Lollum, Elshoutbuur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00</meta:user-defined>
    <meta:user-defined meta:name="OVERHEIDop.GmbID/DC.identifier">gmb-2016-664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V 3</meta:user-defined>
    <meta:user-defined meta:name="OVERHEIDop.woonplaats">Lollum</meta:user-defined>
    <meta:user-defined meta:name="OVERHEIDop.straatnaam">Elshoutbuur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654 570993</meta:user-defined>
    <meta:user-defined meta:name="OVERHEIDop.versieInformatie"/>
  </office:meta>
</office:document-meta>
</file>