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realisatie zonne-energiesysteem, Machineweg MP 26, Amstelveen - Zaaknummer Z-2016/002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5 januari 2016</text:span>
          </text:p>
            <text:p text:style-name="common-al">Realisatie zonne-energiesysteem op het terrein van de rioolwaterzuivering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4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realisatie zonne-energiesysteem, Machineweg MP 26, Amstelveen - Zaaknummer Z-2016/002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40</meta:user-defined>
    <meta:user-defined meta:name="OVERHEIDop.GmbID/DC.identifier">gmb-2016-6640</meta:user-defined>
    <meta:user-defined meta:name="OVERHEID.TaxonomieBeleidsagenda/OVERHEID.category">Ruimte en infrastructuur | Organisatie en beleid</meta:user-defined>
    <meta:user-defined meta:name="OVERHEIDop.referentienummer">Z-2016/002980</meta:user-defined>
    <meta:user-defined meta:name="DCTERMS.abstract">Realisatie zonne-energiesysteem op het terrein van de rioolwaterzuivering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26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075 480674</meta:user-defined>
    <meta:user-defined meta:name="OVERHEIDop.versieInformatie"/>
  </office:meta>
</office:document-meta>
</file>