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abo - Reguliere procedure - Ontvangen aanvragen voor een omgevingsvergunning - 2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orstenbosch</text:span>
          </text:p>
            <text:p text:style-name="common-al">- Dorpsrand ong. kavel 9a</text:p>
            <text:p text:style-name="common-al">Oprichten woonhuis</text:p>
            <text:p text:style-name="common-al">Datum ontvangst: 16-05-2016</text:p>
            <text:p text:style-name="common-al">- Molenweg 2 en 4, 5476 VH</text:p>
            <text:p text:style-name="common-al">Milieuneutraal veranderen en bouw varkensstal (wijziging op eerder verleende vergunning)</text:p>
            <text:p text:style-name="common-al">Datum ontvangst: 20-05-2016</text:p>
            <text:p text:style-name="common-al">
            <text:span text:style-name="nadrukvet">Heesch</text:span>
          </text:p>
            <text:p text:style-name="common-al">- Broekhoek 44, 5384 VR</text:p>
            <text:p text:style-name="common-al">Verbouw woonhuis</text:p>
            <text:p text:style-name="common-al">Datum ontvangst: 13-05-2016</text:p>
            <text:p text:style-name="common-al">- Loosbroeksestraat 7, 5384 SV</text:p>
            <text:p text:style-name="common-al">Oprichten stal</text:p>
            <text:p text:style-name="common-al">Datum ontvangst: 20-05-2016</text:p>
            <text:p text:style-name="common-al">- Frans Halsstraat 8, 5384 LG</text:p>
            <text:p text:style-name="common-al">Verbouw garage</text:p>
            <text:p text:style-name="common-al">Datum ontvangst: 19-05-2016</text:p>
            <text:p text:style-name="common-al">- ’t Dorp 152, 5384 ME</text:p>
            <text:p text:style-name="common-al">Wijzigen rechter zijgevel</text:p>
            <text:p text:style-name="common-al">Datum ontvangst: 22-05-2016</text:p>
            <text:p text:style-name="common-al">- Gildestraat 10, 5384 JD</text:p>
            <text:p text:style-name="common-al">Verbouw woonhuis</text:p>
            <text:p text:style-name="common-al">Datum ontvangst: 22-05-2016</text:p>
            <text:p text:style-name="common-al">
            <text:span text:style-name="nadrukvet">Heeswijk-Dinther</text:span>
          </text:p>
            <text:p text:style-name="common-al">- De Morgenstond kavel 10 Retsel</text:p>
            <text:p text:style-name="common-al">Oprichten bedrijfsgebouw</text:p>
            <text:p text:style-name="common-al">Datum ontvangst: 17-05-2016</text:p>
            <text:p text:style-name="common-al">
            <text:span text:style-name="nadrukvet">Nistelrode</text:span>
          </text:p>
            <text:p text:style-name="common-al">- Donzel 95 en 97, 5388 PB</text:p>
            <text:p text:style-name="common-al">Bouw bergruimte</text:p>
            <text:p text:style-name="common-al">Datum ontvangst: 18-05-2016</text:p>
            <text:p text:style-name="common-al">
            <text:span text:style-name="nadrukvet">Loosbroek</text:span>
          </text:p>
            <text:p text:style-name="common-al">- Dorpsstraat 71a, 5472 PJ</text:p>
            <text:p text:style-name="common-al">Bouw garage en aanleggen in/uitrit</text:p>
            <text:p text:style-name="common-al">Datum ontvangst: 19-05-2016</text:p>
            <text:p text:style-name="common-al">- Krommedelseweg ong.</text:p>
            <text:p text:style-name="common-al">Bouw woning met bijgebouw</text:p>
            <text:p text:style-name="common-al">Datum ontvangst: 20-05-2016</text:p>
            <text:p text:style-name="common-al"/>
            <text:p text:style-name="common-al">Bezwaar/beroep: Er zijn geen bezwaar-/beroepsmogelijkheden. 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me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639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9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9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abo - Reguliere procedure - Ontvangen aanvragen voor een omgevingsvergunning - 2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98</meta:user-defined>
    <meta:user-defined meta:name="OVERHEIDop.GmbID/DC.identifier">gmb-2016-66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MA</meta:user-defined>
    <meta:user-defined meta:name="OVERHEIDop.woonplaats">Vorstenbosch</meta:user-defined>
    <meta:user-defined meta:name="OVERHEIDop.straatnaam">Dorpsrand</meta:user-defined>
    <meta:user-defined meta:name="OVERHEID.PostcodeHuisnummer/OVERHEIDop.postcodeHuisnummer">5476VH 2</meta:user-defined>
    <meta:user-defined meta:name="OVERHEIDop.straatnaam">Molenweg</meta:user-defined>
    <meta:user-defined meta:name="OVERHEID.PostcodeHuisnummer/OVERHEIDop.postcodeHuisnummer">5384VR 44</meta:user-defined>
    <meta:user-defined meta:name="OVERHEIDop.woonplaats">Heesch</meta:user-defined>
    <meta:user-defined meta:name="OVERHEIDop.straatnaam">Broekhoek</meta:user-defined>
    <meta:user-defined meta:name="OVERHEID.PostcodeHuisnummer/OVERHEIDop.postcodeHuisnummer">5384SV 7</meta:user-defined>
    <meta:user-defined meta:name="OVERHEIDop.straatnaam">Loosbroeksestraat</meta:user-defined>
    <meta:user-defined meta:name="OVERHEID.PostcodeHuisnummer/OVERHEIDop.postcodeHuisnummer">5384LG 10</meta:user-defined>
    <meta:user-defined meta:name="OVERHEIDop.straatnaam">Frans Halsstraat</meta:user-defined>
    <meta:user-defined meta:name="OVERHEID.PostcodeHuisnummer/OVERHEIDop.postcodeHuisnummer">5384ME 152</meta:user-defined>
    <meta:user-defined meta:name="OVERHEIDop.straatnaam">'t Dorp</meta:user-defined>
    <meta:user-defined meta:name="OVERHEID.PostcodeHuisnummer/OVERHEIDop.postcodeHuisnummer">5384JD 10</meta:user-defined>
    <meta:user-defined meta:name="OVERHEIDop.straatnaam">Gildestraat</meta:user-defined>
    <meta:user-defined meta:name="OVERHEID.PostcodeHuisnummer/OVERHEIDop.postcodeHuisnummer">5473HE 25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388PB 95</meta:user-defined>
    <meta:user-defined meta:name="OVERHEIDop.woonplaats">Nistelrode</meta:user-defined>
    <meta:user-defined meta:name="OVERHEIDop.straatnaam">Donzel</meta:user-defined>
    <meta:user-defined meta:name="OVERHEID.PostcodeHuisnummer/OVERHEIDop.postcodeHuisnummer">5472PJ 71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472PM 18</meta:user-defined>
    <meta:user-defined meta:name="OVERHEIDop.straatnaam">Krommedel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6529 406952</meta:user-defined>
    <meta:user-defined meta:name="OVERHEID.EPSG28992/DC.spatial">165905 409039</meta:user-defined>
    <meta:user-defined meta:name="OVERHEID.EPSG28992/DC.spatial">163607 416153</meta:user-defined>
    <meta:user-defined meta:name="OVERHEID.EPSG28992/DC.spatial">163140 413200</meta:user-defined>
    <meta:user-defined meta:name="OVERHEID.EPSG28992/DC.spatial">163925 415545</meta:user-defined>
    <meta:user-defined meta:name="OVERHEID.EPSG28992/DC.spatial">164074 416044</meta:user-defined>
    <meta:user-defined meta:name="OVERHEID.EPSG28992/DC.spatial">164505 415630</meta:user-defined>
    <meta:user-defined meta:name="OVERHEID.EPSG28992/DC.spatial">162264 406539</meta:user-defined>
    <meta:user-defined meta:name="OVERHEID.EPSG28992/DC.spatial">165986 414082</meta:user-defined>
    <meta:user-defined meta:name="OVERHEID.EPSG28992/DC.spatial">162962 410427</meta:user-defined>
    <meta:user-defined meta:name="OVERHEID.EPSG28992/DC.spatial">163141 410009</meta:user-defined>
    <meta:user-defined meta:name="OVERHEIDop.versieInformatie"/>
  </office:meta>
</office:document-meta>
</file>