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Straatweg 52 D: verleende ontheffing verstrekken van zwak-alcoholhoudende drank (DO 2016004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mei 2016</text:span> is een ontheffing verleend voor deze locatie. Het gaat om <text:span text:style-name="nadrukvet">het verstrekken van zwak-alcoholhoudende drank tijdens een talentenjacht 'Show your talent' op zaterdag 18 juni 2016 van 20.00 uur tot 01.00 uur in het jongerencentrum Het Pac</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638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8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8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Straatweg 52 D: verleende ontheffing verstrekken van zwak-alcoholhoudende drank (DO 201600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89</meta:user-defined>
    <meta:user-defined meta:name="OVERHEIDop.GmbID/DC.identifier">gmb-2016-6638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PZ 64</meta:user-defined>
    <meta:user-defined meta:name="OVERHEIDop.woonplaats">Lemmer</meta:user-defined>
    <meta:user-defined meta:name="OVERHEIDop.straatnaam">Straat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080 540447</meta:user-defined>
    <meta:user-defined meta:name="OVERHEIDop.versieInformatie"/>
  </office:meta>
</office:document-meta>
</file>