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Singel 80 OV20160383 het verbouwen van een winkel tot stadsappartement (18-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8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Singel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88</meta:user-defined>
    <meta:user-defined meta:name="OVERHEIDop.GmbID/DC.identifier">gmb-2016-663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M 80</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0 560365</meta:user-defined>
    <meta:user-defined meta:name="OVERHEIDop.versieInformatie"/>
  </office:meta>
</office:document-meta>
</file>