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Zwanenburgerdijk 516A, B, D en F, 1161 NZ Zwanenburg, SO-Retail b.v.  (tankstation AVIA Xpress), het veranderen (revisie) van een gedeeltelijk  onbemand tankstation naar een geheel onbemand tankstation, de vergunning  wordt geweigerd voor het onbemand afleveren van brandstoffen aan het wegverkeer  voor zover dit plaatsvindt in de avond- en nachtperiode (tussen 21.00 uur – 7.00  uur)(aspect milieu), 25-05-2016, zaak 21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38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Zwanenburgerdijk 516A, B, D en F, 1161 NZ Zwanenburg, SO-Retail b.v.  (tankstation AVIA Xpress), het veranderen (revisie) van een gedeeltelijk  onbemand tankstation naar een geheel onbemand tankstation, de vergunning  wordt geweigerd voor het onbemand afleveren van brandstoffen aan het wegverkeer  voor zover dit plaatsvindt in de avond- en nachtperiode (tussen 21.00 uur – 7.00  uur)(aspect milieu), 25-05-2016, zaak 219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82</meta:user-defined>
    <meta:user-defined meta:name="OVERHEIDop.GmbID/DC.identifier">gmb-2016-663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Z 516f</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03 487971</meta:user-defined>
    <meta:user-defined meta:name="OVERHEIDop.versieInformatie"/>
  </office:meta>
</office:document-meta>
</file>