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garage en tuinkamers in  aparte woning, Alpen Rondweg 86a, Amstelveen - Zaaknummer Z-2016/001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1 januari 2016</text:span>
          </text:p>
            <text:p text:style-name="common-al">Het wijzigen van de garage en tuinkamers in een apart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3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garage en tuinkamers in  aparte woning, Alpen Rondweg 86a, Amstelveen - Zaaknummer Z-2016/0017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38</meta:user-defined>
    <meta:user-defined meta:name="OVERHEIDop.GmbID/DC.identifier">gmb-2016-6638</meta:user-defined>
    <meta:user-defined meta:name="OVERHEID.TaxonomieBeleidsagenda/OVERHEID.category">Ruimte en infrastructuur | Organisatie en beleid</meta:user-defined>
    <meta:user-defined meta:name="OVERHEIDop.referentienummer">Z-2016/001789</meta:user-defined>
    <meta:user-defined meta:name="DCTERMS.abstract">het wijzigen van de garage en tuinkamers in een apart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A 86</meta:user-defined>
    <meta:user-defined meta:name="OVERHEIDop.woonplaats">Amstelveen</meta:user-defined>
    <meta:user-defined meta:name="OVERHEIDop.straatnaam">Alpen Ro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81 478206</meta:user-defined>
    <meta:user-defined meta:name="OVERHEIDop.versieInformatie"/>
  </office:meta>
</office:document-meta>
</file>