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orpsstraa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Exmorra, Dorpsstraat 52 OV20160380 het wijzigen van de bestemming van de percelen Dorpsstraat 52 en 54 (17-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37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7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7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Exmorra, Dorps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76</meta:user-defined>
    <meta:user-defined meta:name="OVERHEIDop.GmbID/DC.identifier">gmb-2016-663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9</meta:user-defined>
    <meta:user-defined meta:name="OVERHEIDop.woonplaats">Exmorra</meta:user-defined>
    <meta:user-defined meta:name="OVERHEIDop.straatnaam">Dorp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216 563237</meta:user-defined>
    <meta:user-defined meta:name="OVERHEIDop.versieInformatie"/>
  </office:meta>
</office:document-meta>
</file>