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rnwerderzand, nabij Sluisweg 1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Kornwerderzand, nabij Sluisweg 1 A OV20160373 het realiseren van een voetgangerstunnel (13-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637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7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7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Kornwerderzand, nabij Sluisweg 1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75</meta:user-defined>
    <meta:user-defined meta:name="OVERHEIDop.GmbID/DC.identifier">gmb-2016-6637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2TR 1c</meta:user-defined>
    <meta:user-defined meta:name="OVERHEIDop.woonplaats">Kornwerderzand</meta:user-defined>
    <meta:user-defined meta:name="OVERHEIDop.straatnaam">Sluis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1615 565159</meta:user-defined>
    <meta:user-defined meta:name="OVERHEIDop.versieInformatie"/>
  </office:meta>
</office:document-meta>
</file>