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xtelseweg 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3 mei 2016:</text:p>
            <text:p text:style-name="common-al">-<text:span text:style-name="nadrukvet"> Boxtelseweg</text:span><text:span text:style-name="nadrukvet"> 64</text:span>: het starten van een activiteit op het woongedeelte in de vorm van jeu de boules, opladen elektrische fietsen en het serveren van een hapje en een drankje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637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7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7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xtelseweg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73</meta:user-defined>
    <meta:user-defined meta:name="OVERHEIDop.GmbID/DC.identifier">gmb-2016-66373</meta:user-defined>
    <meta:user-defined meta:name="OVERHEID.TaxonomieBeleidsagenda/OVERHEID.category">Ruimte en infrastructuur | Organisatie en beleid</meta:user-defined>
    <meta:user-defined meta:name="DCTERMS.abstract">Verleende omgevingsvergunning voor Boxtelseweg 64: het starten van een activiteit op het woongedeelte in de vorm van jeu de boules, opladen elektrische fietsen en het serveren van een hapje en een drankj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D 64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34 398712</meta:user-defined>
    <meta:user-defined meta:name="OVERHEIDop.versieInformatie"/>
  </office:meta>
</office:document-meta>
</file>