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hotel, Amsterdamseweg 465a, Amstelveen - Zaaknummer Z-2016/0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Het wijzigen van een hotel van 32 hotelkamers naar 35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hotel, Amsterdamseweg 465a, Amstelveen - Zaaknummer Z-2016/002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7</meta:user-defined>
    <meta:user-defined meta:name="OVERHEIDop.GmbID/DC.identifier">gmb-2016-6637</meta:user-defined>
    <meta:user-defined meta:name="OVERHEID.TaxonomieBeleidsagenda/OVERHEID.category">Ruimte en infrastructuur | Organisatie en beleid</meta:user-defined>
    <meta:user-defined meta:name="OVERHEIDop.referentienummer">Z-2016/002156</meta:user-defined>
    <meta:user-defined meta:name="DCTERMS.abstract">het wijzigen van een hotel van 32 hotelkamers naar 35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5 481184</meta:user-defined>
    <meta:user-defined meta:name="OVERHEIDop.versieInformatie"/>
  </office:meta>
</office:document-meta>
</file>