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Noopopvang Vluchtelinge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en ontheffing is verleend: </text:p>
            <text:p text:style-name="common-al"/>
            <text:p text:style-name="common-al">- Al-Salam voor het innemen van een standplaats met een kraampje voor de verkoop van buitenlandse producten bij de Noodopvang Vluchtelingen in Blauwestad op maandag, woensdag en vrijdag van 10.00 uur tot 17.00 uur ingaande 15 mei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36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Noopopvang Vluchtelingen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64</meta:user-defined>
    <meta:user-defined meta:name="OVERHEIDop.GmbID/DC.identifier">gmb-2016-663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PL 7</meta:user-defined>
    <meta:user-defined meta:name="OVERHEIDop.woonplaats">Beerta</meta:user-defined>
    <meta:user-defined meta:name="OVERHEIDop.straatnaam">Vereniging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892 577397</meta:user-defined>
    <meta:user-defined meta:name="OVERHEIDop.versieInformatie"/>
  </office:meta>
</office:document-meta>
</file>