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rnhemsestraatweg 3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62498</text:p>
            <text:p text:style-name="common-al">
            <text:span text:style-name="nadrukvet">Omschrijving:</text:span> 	realiseren van een tijdelijke opvanglocatie voor asielzoekers voor de duur van 2 jaar</text:p>
            <text:p text:style-name="common-al">
            <text:span text:style-name="nadrukvet">Locatie:</text:span> 	Arnhemsestraatweg 348, 6881NK Velp </text:p>
            <text:p text:style-name="common-al">
            <text:span text:style-name="nadrukvet">Datum ontvangst:</text:span> 	14 april 2016</text:p>
            <text:p text:style-name="tussenkopcur">
            <text:span text:style-name="nadrukvet">Ter inzage en zienswijzen</text:span>
          </text:p>
            <text:p text:style-name="common-al">U kunt deze aanvraag inzien van 26 mei 2016 tot en met 8 juni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3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Arnhemsestraatweg 34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0</meta:user-defined>
    <meta:user-defined meta:name="OVERHEIDop.GmbID/DC.identifier">gmb-2016-6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K 348k 4</meta:user-defined>
    <meta:user-defined meta:name="OVERHEIDop.woonplaats">Velp</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4105 445398</meta:user-defined>
    <meta:user-defined meta:name="OVERHEIDop.versieInformatie"/>
  </office:meta>
</office:document-meta>
</file>