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Grootzand 3 OV20160372 het wijzigen van de gevels van de panden Grootzand 3 en 5 (1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ootzan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56</meta:user-defined>
    <meta:user-defined meta:name="OVERHEIDop.GmbID/DC.identifier">gmb-2016-663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R 3</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77 560592</meta:user-defined>
    <meta:user-defined meta:name="OVERHEIDop.versieInformatie"/>
  </office:meta>
</office:document-meta>
</file>