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Nabij Nieuwemeerdijk 140, 1171 NH Badhoevedorp, SO-Retail b.v. (tankstation AVIA  Xpress), het veranderen (revisie) van een LPG-tankstation /  autoherstelinrichting en bergingsbedrijf naar een onbemand tankstation (aspect  milieu), 25-05-2016, zaak 21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3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abij Nieuwemeerdijk 140, 1171 NH Badhoevedorp, SO-Retail b.v. (tankstation AVIA  Xpress), het veranderen (revisie) van een LPG-tankstation /  autoherstelinrichting en bergingsbedrijf naar een onbemand tankstation (aspect  milieu), 25-05-2016, zaak 21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8</meta:user-defined>
    <meta:user-defined meta:name="OVERHEIDop.GmbID/DC.identifier">gmb-2016-663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H 140</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787 483200</meta:user-defined>
    <meta:user-defined meta:name="OVERHEIDop.versieInformatie"/>
  </office:meta>
</office:document-meta>
</file>