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erderij Hermans Dijkstra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en ontheffing is verleend: </text:p>
            <text:p text:style-name="common-al"/>
            <text:p text:style-name="common-al">- Boerderij Hermans Dijkstra voor de plaatsing van 14 reclame-driehoeksborden met de verdeling van 8 borden in de plaats Winschoten, 3 borden in de voormalige gemeente Scheemda en 3 borden in de voormalige gemeente Reiderland van 13 juni t/m 26 juni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33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Boerderij Hermans Dijkstra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37</meta:user-defined>
    <meta:user-defined meta:name="OVERHEIDop.GmbID/DC.identifier">gmb-2016-663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BC 1c</meta:user-defined>
    <meta:user-defined meta:name="OVERHEIDop.woonplaats">Midwolda</meta:user-defined>
    <meta:user-defined meta:name="OVERHEIDop.straatnaam">Reinste Abdena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015 579902</meta:user-defined>
    <meta:user-defined meta:name="OVERHEIDop.versieInformatie"/>
  </office:meta>
</office:document-meta>
</file>