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kmaar Zingt, 2 oktober 2016, Canada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mei 2016 is een vergunning verleend voor het organiseren van Alkmaar Zingt op 2 oktober 2016 op het Canada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33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3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3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lkmaar Zingt, 2 oktober 2016, Canadaplei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36</meta:user-defined>
    <meta:user-defined meta:name="OVERHEIDop.GmbID/DC.identifier">gmb-2016-6633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Canada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71 516388</meta:user-defined>
    <meta:user-defined meta:name="OVERHEIDop.versieInformatie"/>
  </office:meta>
</office:document-meta>
</file>