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PV - Melding klein evenement - 25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In overeenstemming met artikel 2:25, lid 2 onder g, van de APV Bernheze 2014 is een melding gedaan door:</text:p>
            <text:p text:style-name="common-al">- H. Kanters voor het organiseren van een bruiloft op 27 mei 2016 van 15.00 tot 1.00 uur op de locatie Broekstraat 4, 5473 XC Heeswijk-Dinther.</text:p>
            <text:p text:style-name="common-al">- Combinatie de Vaart voor het organiseren van de Dag van de Bouw op 4 juni 2016 van 10.00 tot 16.00 uur op locatie Heeswijkseweg, 5473 KV Heeswijk-Dinther.</text:p>
            <text:p text:style-name="common-al">- Buurtvereniging Klein Rotterdam voor het organiseren van een buurtfeest met barbecue en luchtkussen van 14.00 tot 24.00 uur op de speelplaats van Basisschool Emmaus, dr. Saal van Zwanenberglaan 115, 5384 BV Heesch.</text:p>
            <text:p text:style-name="common-al"/>
            <text:p text:style-name="common-al">
            <text:span text:style-name="nadrukvet">Inzage</text:span>: U kunt de stukken gedurende zes weken tijdens openingstijden op afspraak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mei 2016</text:span>
            <text:span text:style-name="datum"/>
          </text:p>
          </text:section>
          <text:section text:name="ondertekening_id1-3-2-2-2">
            <text:p> Het college van burgemeester en wethouders van de gemeente Bernh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633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PV - Melding klein evenement -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2</meta:user-defined>
    <meta:user-defined meta:name="OVERHEIDop.GmbID/DC.identifier">gmb-2016-6633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PB 4</meta:user-defined>
    <meta:user-defined meta:name="OVERHEIDop.woonplaats">Heeswijk-Dinther</meta:user-defined>
    <meta:user-defined meta:name="OVERHEIDop.straatnaam">De Essenburgh</meta:user-defined>
    <meta:user-defined meta:name="OVERHEID.PostcodeHuisnummer/OVERHEIDop.postcodeHuisnummer">5384BV 115</meta:user-defined>
    <meta:user-defined meta:name="OVERHEIDop.woonplaats">Heesch</meta:user-defined>
    <meta:user-defined meta:name="OVERHEIDop.straatnaam">Doctor Saal van Zwanenberglaa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318 407468</meta:user-defined>
    <meta:user-defined meta:name="OVERHEID.EPSG28992/DC.spatial">165104 415915</meta:user-defined>
    <meta:user-defined meta:name="OVERHEIDop.versieInformatie"/>
  </office:meta>
</office:document-meta>
</file>