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Alkmaar, 10 juli 2016,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ei 2016 is een vergunning verleend voor het organiseren van Circus Alkmaar op 10 juli 2016 op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3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ircus Alkmaar, 10 juli 2016, Canada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30</meta:user-defined>
    <meta:user-defined meta:name="OVERHEIDop.GmbID/DC.identifier">gmb-2016-663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1 516388</meta:user-defined>
    <meta:user-defined meta:name="OVERHEIDop.versieInformatie"/>
  </office:meta>
</office:document-meta>
</file>