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uitgebreid, Nijland, Jongedyk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Nijland, Jongedyk 18 UV20150641 het bouwen van een ligboxenstal in strijd met het bestemmingsplan, het kappen van 13 bomen en het veranderen van de milieu inrichting (datum verzending brief / besluit: 20-5-2016) </text:p>
            <text:p text:style-name="common-al"/>
            <text:p text:style-name="common-al">De aanvraag, de omgevingsvergunning en de overige bijbehorende stukken liggen met ingang<text:span text:style-name="nadrukvet"/> van 27 mei 2016  tot en met 7 juli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6632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2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2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Nijland, Jongedyk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29</meta:user-defined>
    <meta:user-defined meta:name="OVERHEIDop.GmbID/DC.identifier">gmb-2016-6632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71KJ 18</meta:user-defined>
    <meta:user-defined meta:name="OVERHEIDop.woonplaats">Nijland</meta:user-defined>
    <meta:user-defined meta:name="OVERHEIDop.straatnaam">Jonge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8722 563397</meta:user-defined>
    <meta:user-defined meta:name="OVERHEIDop.versieInformatie"/>
  </office:meta>
</office:document-meta>
</file>