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6 juni 2016, gedeelte van de Bro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een rommelmarkt op 26 juni 2016 op een gedeelte van de Bro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6 juni 2016, gedeelte van de Broeker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6</meta:user-defined>
    <meta:user-defined meta:name="OVERHEIDop.GmbID/DC.identifier">gmb-2016-663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Broek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98 517202</meta:user-defined>
    <meta:user-defined meta:name="OVERHEIDop.versieInformatie"/>
  </office:meta>
</office:document-meta>
</file>