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PV - Evenementenvergunningen - 25 me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text:span>
          </text:p>
            <text:p text:style-name="common-al"/>
            <text:p text:style-name="common-al">
            <text:span text:style-name="nadrukvet">Evenementenvergunningen </text:span>
          </text:p>
            <text:p text:style-name="common-al">Het college van burgemeester en wethouders heeft een vergunning/ontheffing verleend aan:</text:p>
            <text:p text:style-name="common-al">- Fanfare St. Lambertus Nistelrode voor het organiseren van het evenement Night of the Music op 28 en 29 oktober 2016 van 20.00 tot 2.00 uur in sporthal De Overbeek, De Hoef 23a, 5388 EL Nistelrode. De beschikkingen zijn verzonden op 9 mei 2016.</text:p>
            <text:p text:style-name="common-al">- BOBZ voor het organiseren van het evenement Gala voor groep 8 van de basisscholen in Nistelrode op 15 juli 2016 waarbij een stoet auto’s door de straten, Loo, Hoogstraat, Krom-straat, Tramplein en Lindestraat naar Parkstraat 2, 5388 HS Nistelode rijden. Deze straten zijn geheel of gedeeltelijke afgesloten tussen18.30 en 19.30 uur. De beschikkingen zijn verzonden op 9 mei 2016.</text:p>
            <text:p text:style-name="common-al">- L.R. Ruiters van Pater van den Elsen Heeswijk voor het organiseren van Jumping Heeswijk van 13 t/m 17 juli 2016 op de Busselsesteeg 2, 5472 PT Loosbroek. De Achterdonksestraat wordt afgesloten tussen de Voorstraat en de Groeneveldsestraat gedurende het evenement. De beschikkingen zijn verzonden op 13 mei 2016.</text:p>
            <text:p text:style-name="common-al">- Bijenhoudersvereniging Sint Ambrosius Bernheze voor het organiseren van een Natuur- en bijenmarkt op 12 juni 2016 van 10.00 tot 16.30 uur op het Raadhuisplein, 5388 GM Nistelrode. Tijdens het evenement is het Raadhuisplein afgesloten voor alle verkeer, behalve voor voetgangers. De beschikkingen zijn verzonden op 13 mei 2016.</text:p>
            <text:p text:style-name="common-al">- Cultureel Centrum de Pas voor het organiseren van een Beachhandbaltoernooi van 10 t/m 12 juni 2016 op De Misse, 5384 BZ Heesch. De Misse is afgesloten voor alle verkeer, behalve voor voetgangers op 8 juni 2016, vanaf 20.00 uur tot en met 13 juni 2016, 22.00 uur. De Hoogstraat (vanaf de kruising Schoonstraat tot aan de bibliotheek) is afgesloten voor alle verkeer, behalve voor voetgangers op 10 juni 2016, vanaf 17.00 uur tot en met 12 juni 2016, 20.00 uur. De Stricklaan geldt een parkeerverbod voor beide zijden van de weg op 10 juni 2016, vanaf 17.00 uur tot en met 12 juni 2016, 20.00 uur. De beschikkingen zijn verzonden op 17 mei 2016.</text:p>
            <text:p text:style-name="common-al">- Voetbalvereniging RKSV Avesteyn voor het organiseren van een feestweekend t.g.v. het 75-jarig bestaan van de vereniging op 27 en 28 mei van 19.30 tot 2.00 uur op de Steen- en Stokstraat 6, 5473 RN Heeswijk-Dinther. De beschikkingen zijn verzonden op 18 mei 2016.</text:p>
            <text:p text:style-name="common-al">- Buurtvereniging Bluumkesbuurt voor het organiseren van een 25-jarig jubileumfeest op 2 juli 2016  van 15.00 tot 1.00 uur op de locatie Narcislaan, 5384 GM Heesch. Een gedeelte van de Narcislaan (vanaf Past. Boelensstraat tot Floraliastraat) wordt vanaf 1 juli, 10.00 uur tot 3 juli 2016,12.00 uur afgesloten voor alle verkeer, behalve voor voetgangers. De beschikkingen zijn verzonden op 18 mei 2016.</text:p>
            <text:p text:style-name="common-al">- Ruitersportvereniging De Valianten voor het organiseren van een Bernheze Springconcours op 27 en 28 mei 2016 van 9.00 tot 21.00 uur en op 28 mei 2016 van 9.00 tot 01.00 uur op het Clubterrein aan de Heibloemsedijk, 5473 TC Heeswijk-Dinther. De beschikkingen zijn verzonden op 20 mei 2016.</text:p>
            <text:p text:style-name="common-al">- J. van Erp voor het organiseren van een buurtbarbecue op 19 juni 2016 van 15.00 tot 21.00 uur in een gedeelte van De La Sallestraat, 5384 NK Heesch. Een gedeelte van De La Sallestraat (tussen Mgr. Van de Hurklaan en Graanakker) is afgesloten voor alle verkeer, behalve voor voetgangers. De beschikking is verzonden op 20 mei 2016.</text:p>
            <text:p text:style-name="common-al">- R.S.V. Vorstenbosch voor het organiseren van een dressuur/springwedstrijd op 4 en 5 juni 2016 op het clubterrein van R.S.V. Vorstenbosch aan de Brakkensedijk 17, 5476 VL Vorstenbosch. Op de Brakkensedijk geldt (vanaf de Meuwelweg tot aan de Leeghandseweg) in Vorstenbosch eenrichtingsverkeer. De beschikkingen zijn verzonden op 20 mei 2016.</text:p>
            <text:p text:style-name="common-al">
            <text:span text:style-name="nadrukvet">Inzage</text:span>: U kunt de stukken gedurende zes weken tijdens openingstijden op afspraak inzien in het gemeentehuis in Heesch.</text:p>
            <text:p text:style-name="common-al"/>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5 mei 2016</text:span>
            <text:span text:style-name="datum"/>
          </text:p>
          </text:section>
          <text:section text:name="ondertekening_id1-3-2-2-2">
            <text:p> Het college van burgemeester en wethouders van de gemeente Bernheze </text:p>
            <text:p><text:span text:style-name="deze"/></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6632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2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2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APV - Evenementenvergunningen - 25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23</meta:user-defined>
    <meta:user-defined meta:name="OVERHEIDop.GmbID/DC.identifier">gmb-2016-66323</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8EL</meta:user-defined>
    <meta:user-defined meta:name="OVERHEIDop.woonplaats">Nistelrode</meta:user-defined>
    <meta:user-defined meta:name="OVERHEIDop.straatnaam">De hoef</meta:user-defined>
    <meta:user-defined meta:name="OVERHEID.PostcodeHuisnummer/OVERHEIDop.postcodeHuisnummer">5388HS 2</meta:user-defined>
    <meta:user-defined meta:name="OVERHEIDop.straatnaam">Parkstraat</meta:user-defined>
    <meta:user-defined meta:name="OVERHEID.PostcodeHuisnummer/OVERHEIDop.postcodeHuisnummer">5472PT 2</meta:user-defined>
    <meta:user-defined meta:name="OVERHEIDop.woonplaats">Loosbroek</meta:user-defined>
    <meta:user-defined meta:name="OVERHEIDop.straatnaam">Busselsesteeg</meta:user-defined>
    <meta:user-defined meta:name="OVERHEID.PostcodeHuisnummer/OVERHEIDop.postcodeHuisnummer">5388GM 1c</meta:user-defined>
    <meta:user-defined meta:name="OVERHEIDop.straatnaam">Raadhuisplein</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PostcodeHuisnummer/OVERHEIDop.postcodeHuisnummer">5473RN 6</meta:user-defined>
    <meta:user-defined meta:name="OVERHEIDop.woonplaats">Heeswijk-Dinther</meta:user-defined>
    <meta:user-defined meta:name="OVERHEIDop.straatnaam">Steen- en Stokstraat</meta:user-defined>
    <meta:user-defined meta:name="OVERHEID.PostcodeHuisnummer/OVERHEIDop.postcodeHuisnummer">5384GM 2</meta:user-defined>
    <meta:user-defined meta:name="OVERHEIDop.straatnaam">Narcislaan</meta:user-defined>
    <meta:user-defined meta:name="OVERHEID.PostcodeHuisnummer/OVERHEIDop.postcodeHuisnummer">5473TC 5</meta:user-defined>
    <meta:user-defined meta:name="OVERHEIDop.straatnaam">Heibloemsedijk</meta:user-defined>
    <meta:user-defined meta:name="OVERHEID.PostcodeHuisnummer/OVERHEIDop.postcodeHuisnummer">5384NK 15</meta:user-defined>
    <meta:user-defined meta:name="OVERHEIDop.straatnaam">De la Sallestraat</meta:user-defined>
    <meta:user-defined meta:name="OVERHEID.PostcodeHuisnummer/OVERHEIDop.postcodeHuisnummer">5476VL 17</meta:user-defined>
    <meta:user-defined meta:name="OVERHEIDop.woonplaats">Vorstenbosch</meta:user-defined>
    <meta:user-defined meta:name="OVERHEIDop.straatnaam">Brakkensedijk</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7269 412776</meta:user-defined>
    <meta:user-defined meta:name="OVERHEID.EPSG28992/DC.spatial">167061 412565</meta:user-defined>
    <meta:user-defined meta:name="OVERHEID.EPSG28992/DC.spatial">162363 409844</meta:user-defined>
    <meta:user-defined meta:name="OVERHEID.EPSG28992/DC.spatial">167104 412513</meta:user-defined>
    <meta:user-defined meta:name="OVERHEID.EPSG28992/DC.spatial">164694 416135</meta:user-defined>
    <meta:user-defined meta:name="OVERHEID.EPSG28992/DC.spatial">161815 406789</meta:user-defined>
    <meta:user-defined meta:name="OVERHEID.EPSG28992/DC.spatial">164607 415671</meta:user-defined>
    <meta:user-defined meta:name="OVERHEID.EPSG28992/DC.spatial">161538 409067</meta:user-defined>
    <meta:user-defined meta:name="OVERHEID.EPSG28992/DC.spatial">164231 416274</meta:user-defined>
    <meta:user-defined meta:name="OVERHEID.EPSG28992/DC.spatial">166984 408742</meta:user-defined>
    <meta:user-defined meta:name="OVERHEIDop.versieInformatie"/>
  </office:meta>
</office:document-meta>
</file>