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5 juni 2016, gedeelte van de Houtweg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mei 2016 is een vergunning verleend voor het organiseren van een rommelmarkt op 5 juni 2016 op een gedeelte van de Houtweg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2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5 juni 2016, gedeelte van de Houtweg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22</meta:user-defined>
    <meta:user-defined meta:name="OVERHEIDop.GmbID/DC.identifier">gmb-2016-663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DR 14</meta:user-defined>
    <meta:user-defined meta:name="OVERHEIDop.woonplaats">Alkmaar</meta:user-defined>
    <meta:user-defined meta:name="OVERHEIDop.straatnaam">Hou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73 516145</meta:user-defined>
    <meta:user-defined meta:name="OVERHEIDop.versieInformatie"/>
  </office:meta>
</office:document-meta>
</file>