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chthave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Stichting RENAVO voor het houden de ‘Havendag Beerta’ bij de jachthaven, de parkeerplaats en de speeltuin te Beerta op 19 juni 2016 van 8.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2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jachthave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0</meta:user-defined>
    <meta:user-defined meta:name="OVERHEIDop.GmbID/DC.identifier">gmb-2016-66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PZ 6</meta:user-defined>
    <meta:user-defined meta:name="OVERHEIDop.woonplaats">Beerta</meta:user-defined>
    <meta:user-defined meta:name="OVERHEIDop.straatnaam">Buitenland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375 577568</meta:user-defined>
    <meta:user-defined meta:name="OVERHEIDop.versieInformatie"/>
  </office:meta>
</office:document-meta>
</file>