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reclame op de gevel, Rembrandtweg 80, Amstelveen - Zaaknummer Z-2016/001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1 januari 2016</text:span>
          </text:p>
            <text:p text:style-name="common-al">Het plaatsen van een reclame op de 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3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reclame op de gevel, Rembrandtweg 80, Amstelveen - Zaaknummer Z-2016/0019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32</meta:user-defined>
    <meta:user-defined meta:name="OVERHEIDop.GmbID/DC.identifier">gmb-2016-6632</meta:user-defined>
    <meta:user-defined meta:name="OVERHEID.TaxonomieBeleidsagenda/OVERHEID.category">Ruimte en infrastructuur | Organisatie en beleid</meta:user-defined>
    <meta:user-defined meta:name="OVERHEIDop.referentienummer">Z-2016/001929</meta:user-defined>
    <meta:user-defined meta:name="DCTERMS.abstract">het plaatsen van een reclame op de 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W 84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37 479730</meta:user-defined>
    <meta:user-defined meta:name="OVERHEIDop.versieInformatie"/>
  </office:meta>
</office:document-meta>
</file>