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rommelmarkt, 5 juni 2016, gedeelte van de Forestusstraat, Alkmaa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13 mei 2016 is een vergunning verleend voor het organiseren van een rommelmarkt op 5 juni 2016 op een gedeelte van de Forestusstraat te Alkmaar.</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66319</text:span><text:line-break/><text:date style:data-style-name="dag" text:fixed="true" text:date-value="2016-05-25"/><text:line-break/><text:date style:data-style-name="jaar" text:fixed="true" text:date-value="2016-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6319</text:span><text:date style:data-style-name="nicedate" text:fixed="true" text:date-value="2016-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6319</text:span><text:date style:data-style-name="nicedate" text:fixed="true" text:date-value="2016-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rommelmarkt, 5 juni 2016, gedeelte van de Forestusstraat,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5</meta:user-defined>
    <meta:user-defined meta:name="OVERHEIDop.publicationIssue">66319</meta:user-defined>
    <meta:user-defined meta:name="OVERHEIDop.GmbID/DC.identifier">gmb-2016-66319</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15CJ 19</meta:user-defined>
    <meta:user-defined meta:name="OVERHEIDop.woonplaats">Alkmaar</meta:user-defined>
    <meta:user-defined meta:name="OVERHEIDop.straatnaam">Forestusstraat</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1026 516751</meta:user-defined>
    <meta:user-defined meta:name="OVERHEIDop.versieInformatie"/>
  </office:meta>
</office:document-meta>
</file>