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4 juni 2016, gedeelte van de Runmolen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mei 2016 is een vergunning verleend voor het organiseren van een buurtfeest met barbecue op 4 juni 2016 op een gedeelte van de Runmolen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1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feest met barbecue, 4 juni 2016, gedeelte van de Runmolen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18</meta:user-defined>
    <meta:user-defined meta:name="OVERHEIDop.GmbID/DC.identifier">gmb-2016-663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GL 62</meta:user-defined>
    <meta:user-defined meta:name="OVERHEIDop.woonplaats">Alkmaar</meta:user-defined>
    <meta:user-defined meta:name="OVERHEIDop.straatnaam">Runmol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062 516531</meta:user-defined>
    <meta:user-defined meta:name="OVERHEIDop.versieInformatie"/>
  </office:meta>
</office:document-meta>
</file>