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en en bijzondere wetten, noordrand Oldambtmeer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en ontheffing is verleend: </text:p>
            <text:p text:style-name="common-al"/>
            <text:p text:style-name="common-al">- Beach Soccer Blauwestad voor het houden van het ‘Open Nederlandse Kampioenschap Beach Soccer Blauwestad 2016’ op het strand aan de noordrand van het Oldambtmeer te Midwolda op 8, 9 en 10 juli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3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en en bijzondere wetten, noordrand Oldambtmeer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15</meta:user-defined>
    <meta:user-defined meta:name="OVERHEIDop.GmbID/DC.identifier">gmb-2016-663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N 276b</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89 580156</meta:user-defined>
    <meta:user-defined meta:name="OVERHEIDop.versieInformatie"/>
  </office:meta>
</office:document-meta>
</file>