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met barbecue, 28 mei 2016, gedeelte van de Slot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mei 2016 is een vergunning verleend voor het organiseren van een buurtfeest met barbecue op 28 mei 2016 op een gedeelte van de Slot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1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urtfeest met barbecue, 28 mei 2016, gedeelte van de Slot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14</meta:user-defined>
    <meta:user-defined meta:name="OVERHEIDop.GmbID/DC.identifier">gmb-2016-663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B 25</meta:user-defined>
    <meta:user-defined meta:name="OVERHEIDop.woonplaats">Oudorp</meta:user-defined>
    <meta:user-defined meta:name="OVERHEIDop.straatnaam">Slo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2 516530</meta:user-defined>
    <meta:user-defined meta:name="OVERHEIDop.versieInformatie"/>
  </office:meta>
</office:document-meta>
</file>