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achtenparade, 28 mei 2016, binnensta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7 mei 2016 is een vergunning verleend voor het organiseren van de Grachtenparade op 28 mei 2016 in de binnenstad van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631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1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1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Grachtenparade, 28 mei 2016, binnenstad,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312</meta:user-defined>
    <meta:user-defined meta:name="OVERHEIDop.GmbID/DC.identifier">gmb-2016-6631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AG 8</meta:user-defined>
    <meta:user-defined meta:name="OVERHEIDop.woonplaats">Alkmaar</meta:user-defined>
    <meta:user-defined meta:name="OVERHEIDop.straatnaam">Mallegatsplei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667 516614</meta:user-defined>
    <meta:user-defined meta:name="OVERHEIDop.versieInformatie"/>
  </office:meta>
</office:document-meta>
</file>