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eiderhave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en ontheffing is verleend: </text:p>
            <text:p text:style-name="common-al"/>
            <text:p text:style-name="common-al">- Reiderhaven voor het houden van het ‘Oldambtsterwaterweekend’ bij de Reiderhaven te Beerta op 18 en 19 juni 2016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30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0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0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Reiderhaven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08</meta:user-defined>
    <meta:user-defined meta:name="OVERHEIDop.GmbID/DC.identifier">gmb-2016-663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VE 9</meta:user-defined>
    <meta:user-defined meta:name="OVERHEIDop.woonplaats">Beerta</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022 575923</meta:user-defined>
    <meta:user-defined meta:name="OVERHEIDop.versieInformatie"/>
  </office:meta>
</office:document-meta>
</file>