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53 te Nijmegen: plaatsen van een Aardgas Afleverstati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16</text:p>
            <text:p text:style-name="common-al">
            <text:span text:style-name="nadrukvet">Omschrijving: </text:span>plaatsen van een Aardgas Afleverstation (Nijverheidsweg 5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0579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DDA2DC29-553F-4AB3-B821-655EC60DD7D4" xlink:type="simple">http://www.nijmegen.nl/vergunningpagina/?guid=DDA2DC29-553F-4AB3-B821-655EC60DD7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630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0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0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jverheidsweg 53 te Nijmegen: plaatsen van een Aardgas Afleverstatio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07</meta:user-defined>
    <meta:user-defined meta:name="OVERHEIDop.GmbID/DC.identifier">gmb-2016-66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CL 5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931.45 429009.34</meta:user-defined>
    <meta:user-defined meta:name="OVERHEIDop.versieInformatie"/>
  </office:meta>
</office:document-meta>
</file>