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ukkenstraat 5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6</text:p>
            <text:p text:style-name="common-al">
            <text:span text:style-name="nadrukvet">Omschrijving: </text:span>starten van het bedrijf (Molukkenstraat 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047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7B6C22B6-8670-499D-83FD-1E7DBDDBBF97" xlink:type="simple">http://www.nijmegen.nl/vergunningpagina/?guid=7B6C22B6-8670-499D-83FD-1E7DBDDBBF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630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lukkenstraat 5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06</meta:user-defined>
    <meta:user-defined meta:name="OVERHEIDop.GmbID/DC.identifier">gmb-2016-66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4NA 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856.43 427335.97</meta:user-defined>
    <meta:user-defined meta:name="OVERHEIDop.versieInformatie"/>
  </office:meta>
</office:document-meta>
</file>