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4B Nijmegen: bouwen van een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16</text:p>
            <text:p text:style-name="common-al">
            <text:span text:style-name="nadrukvet">Omschrijving: </text:span>bouwen van een woning (Stationsstraat 24B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6.0024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2-2016</text:p>
            <text:p text:style-name="common-al">
            <text:span text:style-name="nadrukvet">Verlengingsbesluit verzonden: </text:span>23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06A3D737-0E90-45A1-873A-DA6AA4531A61" xlink:type="simple">http://www.nijmegen.nl/vergunningpagina/?guid=06A3D737-0E90-45A1-873A-DA6AA4531A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630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0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0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straat 24B Nijmegen: bouwen van een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305</meta:user-defined>
    <meta:user-defined meta:name="OVERHEIDop.GmbID/DC.identifier">gmb-2016-66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5AB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34.847 433093.383</meta:user-defined>
    <meta:user-defined meta:name="OVERHEIDop.versieInformatie"/>
  </office:meta>
</office:document-meta>
</file>