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oethestraat 35 te Lent: bouwen van een carport met berging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5-05-2016</text:p>
            <text:p text:style-name="common-al">
            <text:span text:style-name="nadrukvet">Omschrijving: </text:span>bouwen van een carport met berging (Goethestraat 35 te Lent)</text:p>
            <text:p text:style-name="common-al">
            <text:span text:style-name="nadrukvet">Activiteiten: </text:span>Bouwen; Afwijken Bestemmingsplan; </text:p>
            <text:p text:style-name="common-al">
            <text:span text:style-name="nadrukvet">Zaaknummer: </text:span>W.Z16.100171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01-04-2016</text:p>
            <text:p text:style-name="common-al">
            <text:span text:style-name="nadrukvet">Verlengingsbesluit verzonden: </text:span>23-05-2016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noch beroep worden ingesteld. Dat kan pas nadat er op de aanvraag is beslist. </text:p>
            <text:p text:style-name="common-al"/>
            <text:p text:style-name="last-al">
            <text:a xlink:href="http://www.nijmegen.nl/vergunningpagina/?guid=ADBF4B17-F707-48C1-B443-F75AE9B24AAC" xlink:type="simple">http://www.nijmegen.nl/vergunningpagina/?guid=ADBF4B17-F707-48C1-B443-F75AE9B24AAC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66304</text:span><text:line-break/><text:date style:data-style-name="dag" text:fixed="true" text:date-value="2016-05-25"/><text:line-break/><text:date style:data-style-name="jaar" text:fixed="true" text:date-value="2016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6304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6304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oethestraat 35 te Lent: bouwen van een carport met berging - omgevingsvergunning - Beslistermijn verleng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5</meta:user-defined>
    <meta:user-defined meta:name="OVERHEIDop.publicationIssue">66304</meta:user-defined>
    <meta:user-defined meta:name="OVERHEIDop.GmbID/DC.identifier">gmb-2016-6630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Gemeente/OVERHEIDop.gemeentenaam">Nijmegen</meta:user-defined>
    <meta:user-defined meta:name="OVERHEID.Provincie/OVERHEIDop.provincie">Gelderland</meta:user-defined>
    <meta:user-defined meta:name="OVERHEIDop.woonplaats">Nijmegen</meta:user-defined>
    <meta:user-defined meta:name="OVERHEID.PostcodeHuisnummer/OVERHEIDop.postcodeHuisnummer">6663LK 35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fhandeling</meta:user-defined>
    <meta:user-defined meta:name="OVERHEID.EPSG28992/DC.spatial">188619.2 431123.27</meta:user-defined>
    <meta:user-defined meta:name="OVERHEIDop.versieInformatie"/>
  </office:meta>
</office:document-meta>
</file>