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5494 en 5495 te Nijmegen: tijdelijk wijzigen van het gebrui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tijdelijk wijzigen van het gebruik (Lankforst 5494 en 549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00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3-2016</text:p>
            <text:p text:style-name="common-al">
            <text:span text:style-name="nadrukvet">Verlengingsbesluit verzonden: </text:span>2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9DE56C30-8B43-44FA-8594-B000443179D4" xlink:type="simple">http://www.nijmegen.nl/vergunningpagina/?guid=9DE56C30-8B43-44FA-8594-B000443179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kforst 5494 en 5495 te Nijmegen: tijdelijk wijzigen van het gebrui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3</meta:user-defined>
    <meta:user-defined meta:name="OVERHEIDop.GmbID/DC.identifier">gmb-2016-6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8KV 549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712.81 425267.67</meta:user-defined>
    <meta:user-defined meta:name="OVERHEIDop.versieInformatie"/>
  </office:meta>
</office:document-meta>
</file>