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Moockstraat te Lent - kavel S1 en S2  De Stelt: bouwen van een tijdelijk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6</text:p>
            <text:p text:style-name="common-al">
            <text:span text:style-name="nadrukvet">Omschrijving: </text:span>bouwen van een tijdelijke woning (Jan van Moockstraat te Lent - kavel S1 en S2  De Stelt)</text:p>
            <text:p text:style-name="common-al">
            <text:span text:style-name="nadrukvet">Activiteiten: </text:span>Bouwen; </text:p>
            <text:p text:style-name="common-al">
            <text:span text:style-name="nadrukvet">Zaaknummer: </text:span>W.Z16.100744.01</text:p>
            <text:p text:style-name="common-al">
            <text:span text:style-name="nadrukvet">Product: </text:span>omgevingsvergunning</text:p>
            <text:p text:style-name="common-al">
            <text:span text:style-name="nadrukvet">Ontvangst: </text:span>0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AFC3B97F-8F20-49C9-90B8-18F52E0A5C81" xlink:type="simple">http://www.nijmegen.nl/vergunningpagina/?guid=AFC3B97F-8F20-49C9-90B8-18F52E0A5C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629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van Moockstraat te Lent - kavel S1 en S2  De Stelt: bouwen van een tijdelijk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93</meta:user-defined>
    <meta:user-defined meta:name="OVERHEIDop.GmbID/DC.identifier">gmb-2016-66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B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84.984 430189.614</meta:user-defined>
    <meta:user-defined meta:name="OVERHEIDop.versieInformatie"/>
  </office:meta>
</office:document-meta>
</file>